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8.894cm" svg:y="2.02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25.05" text:fixed="true">10/03/04</text:date></text:p>
      <text:section text:style-name="Sect1" text:name="Subject Line">
        <text:p text:style-name="Subject"><text:span text:style-name="T2">Subject: </text:span><text:placeholder text:placeholder-type="text" text:description="Click placeholder and overwrite">&lt;Subject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Frederick</text:sender-firstname> <text:sender-lastname>Fexample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ffice</dc:title>
    <dc:description>Official private letter with monospaced font</dc:description>
    <meta:initial-creator>Peter Thielmann</meta:initial-creator>
    <meta:creation-date>2000-01-04T11:52:02</meta:creation-date>
    <dc:creator>David Bartlett</dc:creator>
    <dc:date>2005-05-17T15:37:44</dc:date>
    <dc:language>en-US</dc:language>
    <meta:editing-cycles>50</meta:editing-cycles>
    <meta:editing-duration>PT10H1M5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9" meta:character-count="133"/>
  </office:meta>
</office:document-meta>
</file>